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afvoer op het dak aan Westerplein 112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036710  Westerplein 112, 2651 JM Berkel en Rodenrijs. </text:p>
            <text:p text:style-name="common-al">Het plaatsen van een afvoer op het dak (verzonden 14-06-2024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750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50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710</meta:user-defined>
    <dc:language>nl</dc:language>
    <meta:user-defined meta:name="OVERHEIDop.locatietype/OVERHEIDop.gebiedsmarkering">Adres</meta:user-defined>
    <meta:user-defined meta:name="DC.title">Verlenging beslistermijn voor het plaatsen van een afvoer op het dak aan Westerplein 112 te Berkel en Rodenrijs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508</meta:user-defined>
    <meta:user-defined meta:name="OVERHEIDop.GmbID/DC.identifier">gmb-2024-277508</meta:user-defined>
    <meta:user-defined meta:name="OVERHEIDop.versieInformatie"/>
  </office:meta>
</office:document-meta>
</file>