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eranda en het aanleggen van een zwemvijver aan Rodenrijseweg 5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09715  Rodenrijseweg 54, 2651 BV Berkel en Rodenrijs. </text:p>
            <text:p text:style-name="common-al">Het plaatsen van een veranda en het aanleggen van een zwemvijver (verzonden 13-06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715</meta:user-defined>
    <dc:language>nl</dc:language>
    <meta:user-defined meta:name="OVERHEIDop.locatietype/OVERHEIDop.gebiedsmarkering">Adres</meta:user-defined>
    <meta:user-defined meta:name="DC.title">Verlenging beslistermijn voor het plaatsen van een veranda en het aanleggen van een zwemvijver aan Rodenrijseweg 54 te Berkel en Rodenrij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02</meta:user-defined>
    <meta:user-defined meta:name="OVERHEIDop.GmbID/DC.identifier">gmb-2024-277502</meta:user-defined>
    <meta:user-defined meta:name="OVERHEIDop.versieInformatie"/>
  </office:meta>
</office:document-meta>
</file>