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woning met twee parkeerplaatsen,  Bakkerbeet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akkerbeetstraat 11, realiseren van een woning met twee parkeerplaatsen</text:p>
            <text:p text:style-name="common-al">Datum ontvangst: 20-06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749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646</meta:user-defined>
    <meta:user-defined meta:name="DCTERMS.abstract">realiseren van een woning met twee parkeerplaatsen (Bakkerbeetstraat 1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woning met twee parkeerplaatsen,  Bakkerbeetstraat 11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98</meta:user-defined>
    <meta:user-defined meta:name="OVERHEIDop.GmbID/DC.identifier">gmb-2024-277498</meta:user-defined>
    <meta:user-defined meta:name="OVERHEIDop.versieInformatie"/>
  </office:meta>
</office:document-meta>
</file>