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Heer van Rodestraat 80 5731VX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er van Rodestraat 80 5731VX Mierlo</text:p>
            <text:p text:style-name="common-al">Omschrijving: bouwen garage</text:p>
            <text:p text:style-name="common-al">Zaaknummer: 1771214768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749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9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9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147687</meta:user-defined>
    <meta:user-defined meta:name="DCTERMS.abstract">Heer van Rodestraat 80 - bouwen garage </meta:user-defined>
    <dc:language>nl</dc:language>
    <meta:user-defined meta:name="OVERHEIDop.locatietype/OVERHEIDop.gebiedsmarkering">Punt</meta:user-defined>
    <meta:user-defined meta:name="DC.title">Kennisgeving verlenging beslistermijn aanvragen omgevingsvergunning Heer van Rodestraat 80 5731VX Mierlo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7493</meta:user-defined>
    <meta:user-defined meta:name="OVERHEIDop.GmbID/DC.identifier">gmb-2024-277493</meta:user-defined>
    <meta:user-defined meta:name="OVERHEIDop.versieInformatie"/>
  </office:meta>
</office:document-meta>
</file>