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berging aan de Skûtesân 20, 8939 DP Leeuwarden (OV-2024-0013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bestaande berging aan de Skûtesân 20, 8939 DP Leeuwarden. Bij ons geregistreerd onder kenmerk: OV-2024-001361. De verzenddatum van de omgevingsvergunning is 24-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4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61</meta:user-defined>
    <dc:language>nl</dc:language>
    <meta:user-defined meta:name="OVERHEIDop.locatietype/OVERHEIDop.gebiedsmarkering">Punt</meta:user-defined>
    <meta:user-defined meta:name="DC.title">Verleende omgevingsvergunning voor het uitbreiden van de bestaande berging aan de Skûtesân 20, 8939 DP Leeuwarden (OV-2024-001361)</meta:user-defined>
    <meta:user-defined meta:name="DCTERMS.W3CDTF/DCTERMS.available">2024-06-26</meta:user-defined>
    <meta:user-defined meta:name="DCTERMS.W3CDTF/OVERHEIDop.jaargang">2024</meta:user-defined>
    <meta:user-defined meta:name="OVERHEIDop.publicationIssue">277489</meta:user-defined>
    <meta:user-defined meta:name="OVERHEIDop.GmbID/DC.identifier">gmb-2024-277489</meta:user-defined>
    <meta:user-defined meta:name="OVERHEIDop.versieInformatie"/>
  </office:meta>
</office:document-meta>
</file>