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bedrijfsunits en kantoorruimte, Konijnenberg 37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90</text:p>
            <text:p text:style-name="common-al">
            <text:span text:style-name="nadrukvet">Uiterlijke besluitdatum:</text:span> 22-07-2024</text:p>
            <text:p text:style-name="common-al">
            <text:span text:style-name="nadrukvet">Locatie:</text:span> Konijnenberg 37 4825BC Breda</text:p>
            <text:p text:style-name="common-al">
            <text:span text:style-name="nadrukvet">Projectomschrijving:</text:span> het realiseren van bedrijfsunits en kantoor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8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90</meta:user-defined>
    <meta:user-defined meta:name="DCTERMS.abstract">het realiseren van bedrijfsunits 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bedrijfsunits en kantoorruimte, Konijnenberg 37 4825BC Bre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85</meta:user-defined>
    <meta:user-defined meta:name="OVERHEIDop.GmbID/DC.identifier">gmb-2024-277485</meta:user-defined>
    <meta:user-defined meta:name="OVERHEIDop.versieInformatie"/>
  </office:meta>
</office:document-meta>
</file>