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van diverse perceeltjes achter de woningen Moriaanseweg Oost 100 t/m 118 te Hellevoetsluis</text:p>
      <text:section text:name="zakelijke-mededeling_id1-3-2" text:style-name="zakelijke-mededeling">
        <text:section text:name="zakelijke-mededeling-tekst_id1-3-2-1" text:style-name="zakelijke-mededeling-tekst">
          <text:section text:name="tekst_id1-3-2-1-1" text:style-name="tekst">
            <text:p text:style-name="common-al">De gemeente Voorne aan zee is voornemens enkele restperceeltjes te verkopen en leveren aan diverse eigenaren van de aangrenzende percelen, gelegen aan de Moriaanseweg 100 t/m 118 (even nummers) te Hellevoetluis.</text:p>
            <text:p text:style-name="common-al">Het gaat om de volgende perceeltjes, kadastraal bekend:</text:p>
            <text:p text:style-name="common-al">gemeente Hellevoetsluis sectie C nummer 5256, groot circa 10 m²</text:p>
            <text:p text:style-name="common-al">gemeente Hellevoetsluis sectie C nummer 5257, groot circa 10 m²</text:p>
            <text:p text:style-name="common-al">gemeente Hellevoetsluis sectie C nummer 5258, groot circa 9 m²</text:p>
            <text:p text:style-name="common-al">gemeente Hellevoetsluis sectie C nummer 5259, groot circa 9 m²</text:p>
            <text:p text:style-name="common-al">gemeente Hellevoetsluis sectie C nummer 5260, groot circa 11 m²</text:p>
            <text:p text:style-name="common-al">gemeente Hellevoetsluis sectie C nummer 5261, groot circa 10 m²</text:p>
            <text:p text:style-name="common-al">gemeente Hellevoetsluis sectie C nummer 5262, groot circa 6 m²</text:p>
            <text:p text:style-name="common-al">gemeente Hellevoetsluis sectie C nummer 5263, groot circa 6 m²</text:p>
            <text:p text:style-name="common-al">gemeente Hellevoetsluis sectie C nummer 5264, groot circa 5 m²</text:p>
            <text:p text:style-name="common-al">gemeente Hellevoetsluis sectie C nummer 5265, groot circa 7 m²</text:p>
            <text:p text:style-name="common-al">gemeente Hellevoetsluis sectie C nummer 5266, groot circa 2 m²</text:p>
            <text:p text:style-name="common-al">Als gevolg van het arrest van de Hoge Raad van 26 november 2021 (Didam) dient de gemeente bij verkoop van percelen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desbetreffende perceeltje.</text:p>
            <text:p text:style-name="common-al">Alle voornoemde perceeltjes grenzen aan de tuinen van de woningen Moriaanseweg Oost 100 t/m 118 (even nummers).</text:p>
            <text:p text:style-name="common-al">Door het verkopen van deze restperceeltjes aan de eigenaren van de aangrenzende percelen Moriaanseweg Oost 100 t/m 118 (even nummers) wordt bereikt dat er te plaatse een logische, rechte erfgrens kan worden gerealiseerd. </text:p>
            <text:p text:style-name="common-al">Gelet op voorgaande is de gemeente van mening dat de voornoemde 10 eigenaren van de woningen Moriaanseweg Oost 100 t/m 118 (even nummers) ieder als enige serieuze gegadigde voor de aankoop van het aan zijn of haar eigendom grenzende perceeltje(s) kan worden beschouwd.</text:p>
            <text:p text:style-name="common-al">De gemeente zal na een wachttijd van 3 weken na de datum van deze publicatie uitvoering geven aan haar voornemen tot verkoop.</text:p>
            <text:p text:style-name="common-al">
            <text:span text:style-name="nadrukvet">Vervaltermijn</text:span>
          </text:p>
            <text:p text:style-name="last-al">Bent u het niet eens met de voorgenomen verkoop van voornoemd perceeltjes snippergroen aan voornoemde kopers, omdat u van mening bent dat u ook in aanmerking dient te komen voor aankoop èn voldoet aan de hierboven gestelde criteria, dan dient u dit binnen 3 weken na dagtekening van deze publicatie in het Gemeenteblad (<text:a xlink:href="http://www.officielebekendmakingen.nl" xlink:type="simple">www.officielebekendmakingen.nl</text:a> bekend te maken door een gemotiveerd bericht per mail te sturen naar mevrouw S. van der Vlist (s.vlist@voorneaanzee.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747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7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7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genomen verkoop van diverse perceeltjes achter de woningen Moriaanseweg Oost 100 t/m 118 te Hellevoetsluis</meta:user-defined>
    <meta:user-defined meta:name="DCTERMS.W3CDTF/DCTERMS.available">2024-06-26</meta:user-defined>
    <meta:user-defined meta:name="DCTERMS.W3CDTF/OVERHEIDop.jaargang">2024</meta:user-defined>
    <meta:user-defined meta:name="OVERHEIDop.publicationIssue">277479</meta:user-defined>
    <meta:user-defined meta:name="OVERHEIDop.GmbID/DC.identifier">gmb-2024-277479</meta:user-defined>
    <meta:user-defined meta:name="OVERHEIDop.versieInformatie"/>
  </office:meta>
</office:document-meta>
</file>