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Coevorden - voor het pand aan Friesestraat 23, het tijdelijk plaatsen van een container, steiger en telekraan, zaaknummer 34342-2024 (verleend 17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and aan de Friesestraat 23. Voor het plaatsen van een tijdelijke container, telekraan en een steiger voor herstelwerkzaamheden aan het pand van 17 juni tot en met 1 augustus 2024.</text:p>
            <text:p text:style-name="common-al"/>
            <text:p text:style-name="common-al">Verzonden op 19 juni 2024. Kenmerk 34342-2024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74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4342-2024</meta:user-defined>
    <dc:language>nl</dc:language>
    <meta:user-defined meta:name="OVERHEIDop.locatietype/OVERHEIDop.gebiedsmarkering">Adres</meta:user-defined>
    <meta:user-defined meta:name="DC.title">Gemeente Coevorden: Coevorden - voor het pand aan Friesestraat 23, het tijdelijk plaatsen van een container, steiger en telekraan, zaaknummer 34342-2024 (verleend 17-06-2024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76</meta:user-defined>
    <meta:user-defined meta:name="OVERHEIDop.GmbID/DC.identifier">gmb-2024-277476</meta:user-defined>
    <meta:user-defined meta:name="OVERHEIDop.versieInformatie"/>
  </office:meta>
</office:document-meta>
</file>