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Meulunterseweg 3 in Lunteren, het vergroten van stal A en 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3W0496 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4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intrekking omgevingsvergunning, Meulunterseweg 3 in Lunteren, het vergroten van stal A en B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73</meta:user-defined>
    <meta:user-defined meta:name="OVERHEIDop.GmbID/DC.identifier">gmb-2024-277473</meta:user-defined>
    <meta:user-defined meta:name="OVERHEIDop.versieInformatie"/>
  </office:meta>
</office:document-meta>
</file>