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3 dakkapellen aan de voorzijde en 1 dakkapel aan de achterzijde van de woning aan Noordeindseweg 268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87065 Noordeindseweg 268b, 2651 LL Berkel en Rodenrijs. </text:p>
            <text:p text:style-name="common-al">Het plaatsen van 3 dakkapellen aan de voorzijde en 1 dakkapel aan de achterzijde van de woning (ontvangen 18-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47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7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7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7065 </meta:user-defined>
    <dc:language>nl</dc:language>
    <meta:user-defined meta:name="OVERHEIDop.locatietype/OVERHEIDop.gebiedsmarkering">Adres</meta:user-defined>
    <meta:user-defined meta:name="DC.title">Aanvraag vergunning voor het plaatsen van 3 dakkapellen aan de voorzijde en 1 dakkapel aan de achterzijde van de woning aan Noordeindseweg 268b te Berkel en Rodenrijs</meta:user-defined>
    <meta:user-defined meta:name="DCTERMS.W3CDTF/DCTERMS.available">2024-06-26</meta:user-defined>
    <meta:user-defined meta:name="DCTERMS.W3CDTF/OVERHEIDop.jaargang">2024</meta:user-defined>
    <meta:user-defined meta:name="OVERHEIDop.publicationIssue">277470</meta:user-defined>
    <meta:user-defined meta:name="OVERHEIDop.GmbID/DC.identifier">gmb-2024-277470</meta:user-defined>
    <meta:user-defined meta:name="OVERHEIDop.versieInformatie"/>
  </office:meta>
</office:document-meta>
</file>