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uwen van een vrijstaande woning, Oude Nettelhorsterweg 3, 7274ET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4 een besluit genomen op de aanvraag met zaaknummerZ2023-00001562 voor het bouwen van een vrijstaande woning op locatie Oude Nettelhorsterweg 3, 7274ET Geester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van 26 juni tot en met 7 augustus 2024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26 juni tot en met 7 augustus 2024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s://mijn.rechtspraak.nl/keuze" xlink:type="simple">https://mijn.rechtspraak.nl/keuze</text:a>.</text:p>
            <text:p text:style-name="last-al">Hiervoor moet u wel een DigiD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7746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6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2</meta:user-defined>
    <meta:user-defined meta:name="DCTERMS.abstract">Betreft: Beschikking op aanvraag op locatie Oude Nettelhorsterweg 3, 7274ET Geesteren</meta:user-defined>
    <dc:language>nl</dc:language>
    <meta:user-defined meta:name="OVERHEIDop.locatietype/OVERHEIDop.gebiedsmarkering">Punt</meta:user-defined>
    <meta:user-defined meta:name="DC.title">Bouwen van een vrijstaande woning, Oude Nettelhorsterweg 3, 7274ET Geest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69</meta:user-defined>
    <meta:user-defined meta:name="OVERHEIDop.GmbID/DC.identifier">gmb-2024-277469</meta:user-defined>
    <meta:user-defined meta:name="OVERHEIDop.versieInformatie"/>
  </office:meta>
</office:document-meta>
</file>