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complete kunstgrasveld inclusief bijbehorende grondwerk, hekwerken, verharding en verlichting bij korfbalvereniging Weidevogels aan Götzenhainsingel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85515 Götzenhainsingel 10, 2665 KP Bleiswijk. </text:p>
            <text:p text:style-name="common-al">Het renoveren van het complete kunstgrasveld inclusief bijbehorende grondwerk, hekwerken, verharding en verlichting bij korfbalvereniging Weidevogels (ontvangen 17-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6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6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6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515 </meta:user-defined>
    <dc:language>nl</dc:language>
    <meta:user-defined meta:name="OVERHEIDop.locatietype/OVERHEIDop.gebiedsmarkering">Adres</meta:user-defined>
    <meta:user-defined meta:name="DC.title">Aanvraag vergunning voor het renoveren van het complete kunstgrasveld inclusief bijbehorende grondwerk, hekwerken, verharding en verlichting bij korfbalvereniging Weidevogels aan Götzenhainsingel 10 te Bleiswijk</meta:user-defined>
    <meta:user-defined meta:name="DCTERMS.W3CDTF/DCTERMS.available">2024-06-26</meta:user-defined>
    <meta:user-defined meta:name="DCTERMS.W3CDTF/OVERHEIDop.jaargang">2024</meta:user-defined>
    <meta:user-defined meta:name="OVERHEIDop.publicationIssue">277464</meta:user-defined>
    <meta:user-defined meta:name="OVERHEIDop.GmbID/DC.identifier">gmb-2024-277464</meta:user-defined>
    <meta:user-defined meta:name="OVERHEIDop.versieInformatie"/>
  </office:meta>
</office:document-meta>
</file>