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aanvraag omzettingsvergunning, Molenstraat 4, 5141 BS Waal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zettingsvergunning op basis van de Huisvestingsverordening Waalwijk 2022-2025, eerste wijziging</text:span>
          </text:p>
            <text:p text:style-name="common-al">Op 2 mei 2024 is een aanvraag voor een omzettingsvergunning ontvangen om een pand om te zetten van een zelfstandige woonruimte naar een onzelfstandige woonruimte op de locatie Molenstraat 4, 5141 BS Waalwijk.</text:p>
            <text:p text:style-name="common-al">
            
          </text:p>
            <text:p text:style-name="common-al">Het college heeft besloten om de beslissing op deze aanvraag met 6 weken te verlengen. Dit besluit is op 21 juni 2024 bekend gemaakt.</text:p>
            <text:p text:style-name="common-al">
            
          </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en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gaan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77455</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455</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455</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WK-2024-006324</meta:user-defined>
    <dc:language>nl</dc:language>
    <meta:user-defined meta:name="OVERHEIDop.locatietype/OVERHEIDop.gebiedsmarkering">Punt</meta:user-defined>
    <meta:user-defined meta:name="DC.title">Kennisgeving termijnverlenging aanvraag omzettingsvergunning, Molenstraat 4, 5141 BS Waalwijk</meta:user-defined>
    <meta:user-defined meta:name="DCTERMS.W3CDTF/DCTERMS.available">2024-06-26</meta:user-defined>
    <meta:user-defined meta:name="DCTERMS.W3CDTF/OVERHEIDop.jaargang">2024</meta:user-defined>
    <meta:user-defined meta:name="OVERHEIDop.publicationIssue">277455</meta:user-defined>
    <meta:user-defined meta:name="OVERHEIDop.GmbID/DC.identifier">gmb-2024-277455</meta:user-defined>
    <meta:user-defined meta:name="OVERHEIDop.versieInformatie"/>
  </office:meta>
</office:document-meta>
</file>