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Velkemeensedijk 9 in Harskamp, nieuwe, het gehele bedrijf omvattende, vergunning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0WM098 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45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ing omgevingsvergunning, Velkemeensedijk 9 in Harskamp, nieuwe, het gehele bedrijf omvattende, vergunning veehouderij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53</meta:user-defined>
    <meta:user-defined meta:name="OVERHEIDop.GmbID/DC.identifier">gmb-2024-277453</meta:user-defined>
    <meta:user-defined meta:name="OVERHEIDop.versieInformatie"/>
  </office:meta>
</office:document-meta>
</file>