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34, 3712 BR Huis ter Heide, het renoveren van gebouw A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34, 3712 BR Huis ter Heide, Verzoeklocatie 2024062101451, het renoveren van gebouw A115 </text:p>
            <text:p text:style-name="common-al"/>
            <text:p text:style-name="common-al">Ontvangen op: 21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34, 3712 BR Huis ter Heide</text:p>
              </text:list-item>
              <text:list-item text:style-override="id1-3-2-1-1-5-2">
                <text:number>•</text:number>
                <text:p text:style-name="al">Omschrijving: het renoveren van gebouw A115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614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745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eist, ingekomen aanvraag voor een omgevingsvergunning, Dolderseweg 34, 3712 BR Huis ter Heide, het renoveren van gebouw A115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51</meta:user-defined>
    <meta:user-defined meta:name="OVERHEIDop.GmbID/DC.identifier">gmb-2024-277451</meta:user-defined>
    <meta:user-defined meta:name="OVERHEIDop.versieInformatie"/>
  </office:meta>
</office:document-meta>
</file>