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Noord-Sleen - Start bij restaurant en zalencentrum Wielens, voor het organiseren van het evenement "Bushbikers Najaarstocht" (verleend 21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en evenementenvergunning is verleend volgens artikel 2:24 en 2:25 van de Algemene plaatselijke verordening Coevorden.</text:p>
            <text:p text:style-name="common-al"/>
            <text:p text:style-name="common-al">
            <text:span text:style-name="nadrukvet">Noord-Sleen</text:span>
          </text:p>
            <text:p text:style-name="common-al">Voor het organiseren van het evenement "Bushbikers Najaarstocht"in de omgeving van Noord-Sleen op zondag 13 oktober 2024 van 08:30 tot 15:00 uur. De startlocatie en finishlocatie is bij restaurant en zalencentrum Wielens aan de Dorpstraat 19 in Noord-Sleen. </text:p>
            <text:p text:style-name="common-al"/>
            <text:p text:style-name="common-al">
            <text:span text:style-name="nadrukvet">Zondagswet</text:span>
          </text:p>
            <text:p text:style-name="common-al">Het college van burgemeester en wethouders van Coevorden heeft volgens artikel 3 lid 3 en artikel 4 lid 3 Zondagswet een ontheffing verleend voor dit evenement.</text:p>
            <text:p text:style-name="common-al"/>
            <text:p text:style-name="common-al">Verzonden op 24 juni 2024. Kenmerk 21638-2024</text:p>
            <text:p text:style-name="common-al"/>
            <text:p text:style-name="common-al">Belanghebbenden kunnen binnen zes weken na de datum van verzen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45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38-2024</meta:user-defined>
    <meta:user-defined meta:name="DCTERMS.abstract">start en finish bij Restaurant en zalencentrum Wielens</meta:user-defined>
    <dc:language>nl</dc:language>
    <meta:user-defined meta:name="OVERHEIDop.locatietype/OVERHEIDop.gebiedsmarkering">Adres</meta:user-defined>
    <meta:user-defined meta:name="DC.title">Gemeente Coevorden: Noord-Sleen - Start bij restaurant en zalencentrum Wielens, voor het organiseren van het evenement "Bushbikers Najaarstocht" (verleend 21-06-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50</meta:user-defined>
    <meta:user-defined meta:name="OVERHEIDop.GmbID/DC.identifier">gmb-2024-277450</meta:user-defined>
    <meta:user-defined meta:name="OVERHEIDop.versieInformatie"/>
  </office:meta>
</office:document-meta>
</file>