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de begane grond als bijeenkomstfunctie en de bovenwoning als woonfunctie aan de Parade 19 te Venlode 19,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19, 5911CA Venlo</text:span>
          </text:p>
            <text:p text:style-name="common-al">Voor het in gebruik nemen van de begane grond als bijeenkomstfunctie en de bovenwoning als woonfunctie</text:p>
            <text:p text:style-name="common-al">Ontvangen op 9 januari 2024</text:p>
            <text:p text:style-name="common-al">Kenmerk Z2024-0006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4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61</meta:user-defined>
    <meta:user-defined meta:name="DCTERMS.abstract">Betreft: Aanvraag op locatie Parade 19, 5911CA Venlo</meta:user-defined>
    <dc:language>nl</dc:language>
    <meta:user-defined meta:name="OVERHEIDop.locatietype/OVERHEIDop.gebiedsmarkering">Vlak</meta:user-defined>
    <meta:user-defined meta:name="DC.title">Aanvraag vergunning voor het in gebruik nemen van de begane grond als bijeenkomstfunctie en de bovenwoning als woonfunctie aan de Parade 19 te Venlode 19, 5911CA Venlo</meta:user-defined>
    <meta:user-defined meta:name="DCTERMS.W3CDTF/DCTERMS.available">2024-01-16</meta:user-defined>
    <meta:user-defined meta:name="DCTERMS.W3CDTF/OVERHEIDop.jaargang">2024</meta:user-defined>
    <meta:user-defined meta:name="OVERHEIDop.publicationIssue">27745</meta:user-defined>
    <meta:user-defined meta:name="OVERHEIDop.GmbID/DC.identifier">gmb-2024-27745</meta:user-defined>
    <meta:user-defined meta:name="OVERHEIDop.versieInformatie"/>
  </office:meta>
</office:document-meta>
</file>