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verbouwing van de woning aan Woestijnweg 225, 8172CP Vaassen (101377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verbouwing van de woning aan Woestijnweg 225, 8172CP Vaassen. </text:p>
            <text:p text:style-name="common-al">Datum aanvraag:  24-06-2024</text:p>
            <text:p text:style-name="common-al">Zaaknummer : 101377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744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4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4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79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de verbouwing van de woning aan Woestijnweg 225, 8172CP Vaassen (1013779)</meta:user-defined>
    <meta:user-defined meta:name="DCTERMS.W3CDTF/DCTERMS.available">2024-06-26</meta:user-defined>
    <meta:user-defined meta:name="DCTERMS.W3CDTF/OVERHEIDop.jaargang">2024</meta:user-defined>
    <meta:user-defined meta:name="OVERHEIDop.publicationIssue">277443</meta:user-defined>
    <meta:user-defined meta:name="OVERHEIDop.GmbID/DC.identifier">gmb-2024-277443</meta:user-defined>
    <meta:user-defined meta:name="OVERHEIDop.versieInformatie"/>
  </office:meta>
</office:document-meta>
</file>