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23 in Kortgene - aanvraag omgevingsvergunning voor het verbouwen van de schuur en realiseren B&amp;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1 juni 2024 een aanvraag ontvangen voor het verbouwen van de schuur en realiseren B&amp;B op de locatie Hoofdstraat 2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89</text:p>
            <text:p text:style-name="common-al">
            <text:span text:style-name="nadrukvet">Categorie</text:span>
          </text:p>
            <text:p text:style-name="common-al">Omgevingsvergunning</text:p>
            <text:p text:style-name="common-al">
            <text:span text:style-name="nadrukvet">Locatie</text:span>
          </text:p>
            <text:p text:style-name="common-al">Hoofdstraat 2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744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4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89</meta:user-defined>
    <meta:user-defined meta:name="DCTERMS.abstract">Hoofdstraat 23 in Kortgene - aanvraag omgevingsvergunning voor het verbouwen van de schuur en realiseren B&amp;B</meta:user-defined>
    <dc:language>nl</dc:language>
    <meta:user-defined meta:name="OVERHEIDop.locatietype/OVERHEIDop.gebiedsmarkering">Vlak</meta:user-defined>
    <meta:user-defined meta:name="DC.title">Hoofdstraat 23 in Kortgene - aanvraag omgevingsvergunning voor het verbouwen van de schuur en realiseren B&amp;B</meta:user-defined>
    <meta:user-defined meta:name="DCTERMS.W3CDTF/DCTERMS.available">2024-06-26</meta:user-defined>
    <meta:user-defined meta:name="DCTERMS.W3CDTF/OVERHEIDop.jaargang">2024</meta:user-defined>
    <meta:user-defined meta:name="OVERHEIDop.publicationIssue">277442</meta:user-defined>
    <meta:user-defined meta:name="OVERHEIDop.GmbID/DC.identifier">gmb-2024-277442</meta:user-defined>
    <meta:user-defined meta:name="OVERHEIDop.versieInformatie"/>
  </office:meta>
</office:document-meta>
</file>