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schuur naar woning, De Hoek 6, Hijken (127-1-2024) De gemeente Midden-Drenthe heeft een omgevingsvergunning verleend. De gemeente geeft hiermee toestemming voor verbouw schuur naar woning, De Hoek 6, Hijken (127-1-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4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bouw schuur naar woning, De Hoek 6, Hijken (127-1-2024) De gemeente Midden-Drenthe heeft een omgevingsvergunning verleend. De gemeente geeft hiermee toestemming voor verbouw schuur naar woning, De Hoek 6, Hijken (127-1-2024).</meta:user-defined>
    <meta:user-defined meta:name="DCTERMS.W3CDTF/DCTERMS.available">2024-01-16</meta:user-defined>
    <meta:user-defined meta:name="DCTERMS.W3CDTF/OVERHEIDop.jaargang">2024</meta:user-defined>
    <meta:user-defined meta:name="OVERHEIDop.publicationIssue">27744</meta:user-defined>
    <meta:user-defined meta:name="OVERHEIDop.GmbID/DC.identifier">gmb-2024-27744</meta:user-defined>
    <meta:user-defined meta:name="OVERHEIDop.versieInformatie"/>
  </office:meta>
</office:document-meta>
</file>