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Heeswijk 109A,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zij op 3 juni 2024 het besluit hogere waarden voor het bestemmingsplan ‘Heeswijk 109A, Montfoort’ hebben vastgesteld. Het vastgestelde besluit hogere waarden en de bijbehorende stukken liggen van donderdag 27 juni 2024 tot en met donderdag 8 augustus 2024 ter inzage.</text:p>
            <text:p text:style-name="common-al">
            <text:span text:style-name="nadrukvet">Doel besluit hogere waarden</text:span>
          </text:p>
            <text:p text:style-name="common-al">Het bestemmingsplan voorziet in de realisatie van een nieuwe woning met bijgebouw op het perceel Heeswijk 109A in Montfoort. Omdat binnen het bestemmingsplan een nieuwe geluidsgevoelige bestemming wordt gerealiseerd, moet het plan aan de Wet geluidhinder voldoen. Hiervoor is een akoestisch onderzoek uitgevoerd naar de geluidsbelasting op de gevels. Uit dit onderzoek blijkt dat het geluidsniveau op de gevels van de nieuwe woning, vanwege het wegverkeer op de Provincialeweg (N228),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op werkdagen inzien bij de publieksbalie van het Huis van Montfoort (stadskantoor), Kasteelplein 5 te Montfoort.</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4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 besluit hogere waarden Wet geluidhinder, Bestemmingsplan ‘Heeswijk 109A, Montfoort’.</meta:user-defined>
    <meta:user-defined meta:name="DCTERMS.W3CDTF/DCTERMS.available">2024-06-26</meta:user-defined>
    <meta:user-defined meta:name="DCTERMS.W3CDTF/OVERHEIDop.jaargang">2024</meta:user-defined>
    <meta:user-defined meta:name="OVERHEIDop.publicationIssue">277432</meta:user-defined>
    <meta:user-defined meta:name="OVERHEIDop.GmbID/DC.identifier">gmb-2024-277432</meta:user-defined>
    <meta:user-defined meta:name="OVERHEIDop.versieInformatie"/>
  </office:meta>
</office:document-meta>
</file>