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tadhuis Gemeente Den Helder, Willemsoord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om Binnen Bij Bedrijven Dag bij gemeente Den Helder, stadshuis op Willemsoord 66, Den Helder</text:p>
            <text:p text:style-name="common-al">Datum evenement: 23 maart 2024 van 09.00-16.00 uur</text:p>
            <text:p text:style-name="common-al">Zaaknummer: 2023-05657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4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Stadhuis Gemeente Den Helder, Willemsoord 6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43</meta:user-defined>
    <meta:user-defined meta:name="OVERHEIDop.GmbID/DC.identifier">gmb-2024-27743</meta:user-defined>
    <meta:user-defined meta:name="OVERHEIDop.versieInformatie"/>
  </office:meta>
</office:document-meta>
</file>