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buitenunit van een warmtepomp in de voortuin, Lessinglaan 112, 3533AZ Utrecht,  GU-Z2024-0009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ssinglaan 112, 3533AZ Utrecht</text:p>
            <text:p text:style-name="common-al">GU-Z2024-0009198</text:p>
            <text:p text:style-name="common-al">Toelichting: het plaatsen van een buitenunit van een warmtepomp in de voortui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742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742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09198</meta:user-defined>
    <meta:user-defined meta:name="DCTERMS.abstract">Verlenging beslistermijn omgevingsvergunning, het plaatsen van een buitenunit van een warmtepomp in de voortuin, Lessinglaan 112, 3533AZ Utrecht,  GU-Z2024-0009198</meta:user-defined>
    <dc:language>nl</dc:language>
    <meta:user-defined meta:name="OVERHEIDop.locatietype/OVERHEIDop.gebiedsmarkering">Vlak</meta:user-defined>
    <meta:user-defined meta:name="DC.title">Verlenging beslistermijn omgevingsvergunning, het plaatsen van een buitenunit van een warmtepomp in de voortuin, Lessinglaan 112, 3533AZ Utrecht,  GU-Z2024-0009198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7428</meta:user-defined>
    <meta:user-defined meta:name="OVERHEIDop.GmbID/DC.identifier">gmb-2024-277428</meta:user-defined>
    <meta:user-defined meta:name="OVERHEIDop.versieInformatie"/>
  </office:meta>
</office:document-meta>
</file>