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andelen met gevolgen voor beschermde mon. t.b.v. het bouwen van een aanbouw, Borstelweg 29, 7545 M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orstelweg 29 </text:span>(0153Z2024010400010):  handelen met gevolgen voor beschermde monumenten t.b.v. het bouwen van een aanbouw (verleend d.d. 2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4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10</meta:user-defined>
    <dc:language>nl</dc:language>
    <meta:user-defined meta:name="OVERHEIDop.locatietype/OVERHEIDop.gebiedsmarkering">Punt</meta:user-defined>
    <meta:user-defined meta:name="DC.title">Afhandeling beschikking  handelen met gevolgen voor beschermde mon. t.b.v. het bouwen van een aanbouw, Borstelweg 29, 7545 MR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427</meta:user-defined>
    <meta:user-defined meta:name="OVERHEIDop.GmbID/DC.identifier">gmb-2024-277427</meta:user-defined>
    <meta:user-defined meta:name="OVERHEIDop.versieInformatie"/>
  </office:meta>
</office:document-meta>
</file>