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Burg. Venemastraat 28 Muntendam, Verleende omgevingsvergunning (reguliere procedure) 19521429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Achter Burgemeester Venemastraat 28, 9649 BC Muntendam, voor het kappen van 2 bomen, 20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42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hter Burg. Venemastraat 28 Muntendam, Verleende omgevingsvergunning (reguliere procedure) 19521429640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26</meta:user-defined>
    <meta:user-defined meta:name="OVERHEIDop.GmbID/DC.identifier">gmb-2024-277426</meta:user-defined>
    <meta:user-defined meta:name="OVERHEIDop.versieInformatie"/>
  </office:meta>
</office:document-meta>
</file>