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aan de achterzijde aan de De Fierljepper 18, 8941 DS Leeuwarden (OV-2024-00362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akkapel aan de achterzijde aan de De Fierljepper 18, 8941 DS Leeuwarden. Bij ons geregistreerd onder kenmerk: OV-2024-00362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06-2024. De gemeente Leeuwarden neemt daarover waarschijnlijk voor 16-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742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2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2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622</meta:user-defined>
    <dc:language>nl</dc:language>
    <meta:user-defined meta:name="OVERHEIDop.locatietype/OVERHEIDop.gebiedsmarkering">Punt</meta:user-defined>
    <meta:user-defined meta:name="DC.title">Aanvraag omgevingsvergunning voor het realiseren van een dakkapel aan de achterzijde aan de De Fierljepper 18, 8941 DS Leeuwarden (OV-2024-003622)</meta:user-defined>
    <meta:user-defined meta:name="DCTERMS.W3CDTF/DCTERMS.available">2024-06-26</meta:user-defined>
    <meta:user-defined meta:name="DCTERMS.W3CDTF/OVERHEIDop.jaargang">2024</meta:user-defined>
    <meta:user-defined meta:name="OVERHEIDop.publicationIssue">277425</meta:user-defined>
    <meta:user-defined meta:name="OVERHEIDop.GmbID/DC.identifier">gmb-2024-277425</meta:user-defined>
    <meta:user-defined meta:name="OVERHEIDop.versieInformatie"/>
  </office:meta>
</office:document-meta>
</file>