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achthoeve 4 en 6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juni 2024 aangevraagd voor het plaatsen van een dakkapel aan Jachthoeve 4 en 6 in Houten en heeft als kenmerk 84227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74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274</meta:user-defined>
    <dc:language>nl</dc:language>
    <meta:user-defined meta:name="OVERHEIDop.locatietype/OVERHEIDop.gebiedsmarkering">Vlak</meta:user-defined>
    <meta:user-defined meta:name="DC.title">Houten, Jachthoeve 4 en 6, aanvraag omgevingsvergunning plaatsen dakkap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23</meta:user-defined>
    <meta:user-defined meta:name="OVERHEIDop.GmbID/DC.identifier">gmb-2024-277423</meta:user-defined>
    <meta:user-defined meta:name="OVERHEIDop.versieInformatie"/>
  </office:meta>
</office:document-meta>
</file>