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led display en belettering aan de gevel Tree11, Terborchlaan 31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erborchlaan 311, 1816 MH Alkmaar<text:span text:style-name="nadrukvet">; </text:span>het plaatsen van een led display en belettering aan de gevel Tree11</text:p>
            <text:p text:style-name="common-al">
            
          </text:p>
            <text:p text:style-name="common-al">Datum ontvangst: 30-04-2024</text:p>
            <text:p text:style-name="last-al">Zaaknummer: 0000677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4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677074</meta:user-defined>
    <meta:user-defined meta:name="DCTERMS.abstract">Terborchlaan 311, 1816 MH Alkmaar; het plaatsen van een led display en belettering aan de gevel Tree11</meta:user-defined>
    <dc:language>nl</dc:language>
    <meta:user-defined meta:name="OVERHEIDop.locatietype/OVERHEIDop.gebiedsmarkering">Punt</meta:user-defined>
    <meta:user-defined meta:name="DC.title">Omgevingsvergunning verlenging beslistermijn: het plaatsen van een led display en belettering aan de gevel Tree11, Terborchlaan 311, 1816 MH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14</meta:user-defined>
    <meta:user-defined meta:name="OVERHEIDop.GmbID/DC.identifier">gmb-2024-277414</meta:user-defined>
    <meta:user-defined meta:name="OVERHEIDop.versieInformatie"/>
  </office:meta>
</office:document-meta>
</file>