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bba71ae1-a755-4935-975e-e332299791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5:11b Algemene plaatselijke verordening Utrecht 2010, venten</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5:11b van de Algemene plaatselijke verordening Utrecht 2010; </text:p>
              </text:list-item>
            </text:list>
            <text:p text:style-name="al">Overwegende </text:p>
            <text:list text:style-name="id1-3-2-1-1-4">
              <text:list-item text:style-override="id1-3-2-1-1-4-1">
                <text:number>•</text:number>
                <text:p text:style-name="al">dat het college bevoegd is gebieden aan te wijzen waar venten niet mogelijk is; </text:p>
              </text:list-item>
            </text:list>
            <text:p text:style-name="al">Besluiten vast te stellen het Aanwijzingsbesluit artikel 5:11b Algemene plaatselijke verordening Utrecht 2010, v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Burgemeester en wethouders wijzen de volgende gebieden aan waar venten niet mogelijk is:</text:p>
            <text:list text:style-name="id1-3-2-2-1-3">
              <text:list-item text:style-override="id1-3-2-2-1-3-1">
                <text:number>•</text:number>
                <text:p text:style-name="al">Het stationsgebied (zoals nader weergegeven op de bijgevoegde kaart). </text:p>
              </text:list-item>
              <text:list-item text:style-override="id1-3-2-2-1-3-2">
                <text:number>•</text:number>
                <text:p text:style-name="al">De binnenstad binnen de singels (het gebied dat wordt begrensd door de Catharijnesingel, Weerdsingel, Wittenvrouwensingel, Maliesingel en Tolsteegsingel)</text:p>
              </text:list-item>
              <text:list-item text:style-override="id1-3-2-2-1-3-3">
                <text:number>•</text:number>
                <text:p text:style-name="al">De recreatieterreinen en fiets-/wandelpaden: Nedereindseplan, Stijkviertel, Ruighoek en Hampoor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 en werkt terug tot en met 4 juni 2024.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rtikel 5:11b Algemene plaatselijke verordening Utrecht 2010, venten,</text:p>
            <text:p text:style-name="al"/>
            <text:p text:style-name="al">Aldus als principebesluit vastgesteld door burgemeester en wethouders van de gemeente Utrecht in de vergadering van 26 januari 2024 en definitief vastgesteld door de wethouder Economische Zaken op 21 juni 2024</text:p>
            <text:p text:style-name="al"/>
            <text:p text:style-name="al">De burgemeester. </text:p>
            <text:p text:style-name="al">Sharon A.M. Dijksma </text:p>
            <text:p text:style-name="al"/>
            <text:p text:style-name="al">De secretaris, </text:p>
            <text:p text:style-name="al">Michiel J. Rui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text:p>
          <text:p text:style-name="al">
          <text:span text:style-name="nadrukvet">Kaart Stationsgebied</text:span>
        </text:p>
          <text:p text:style-name="al">
          <draw:frame><draw:text-box><text:section text:name="plaatje_id1-3-2-5-3-1" text:style-name="plaatje">
            <text:p text:style-name="illustratie_id1-3-2-5-3-1-1"><draw:frame draw:style-name="illustratie_id1-3-2-5-3-1-1" text:anchor-type="paragraph" svg:width="127mm" svg:height="106mm"><draw:image xlink:href="Pictures/afb0ibba71ae1-a755-4935-975e-e332299791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4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N.v.t.</meta:user-defined>
    <meta:user-defined meta:name="DCTERMS.abstract">Aanwijzingsbesluit artikel 5.11b Algemene plaatselijke verordening Utrecht 2010, Venten, waarmee de locaties waar venten niet mogelijk is worden aangewezen.</meta:user-defined>
    <meta:user-defined meta:name="DCTERMS.alternative">Aanwijzingsbesluit artikel 5:11b Algemene plaatselijke verordening Utrecht 2010, venten</meta:user-defined>
    <dc:language>nl</dc:language>
    <meta:user-defined meta:name="OVERHEIDop.locatietype/OVERHEIDop.gebiedsmarkering">Gemeente</meta:user-defined>
    <meta:user-defined meta:name="DC.title">Aanwijzingsbesluit artikel 5:11b Algemene plaatselijke verordening Utrecht 2010, venten</meta:user-defined>
    <meta:user-defined meta:name="DCTERMS.W3CDTF/DCTERMS.available">2024-06-26</meta:user-defined>
    <meta:user-defined meta:name="DCTERMS.W3CDTF/OVERHEIDop.jaargang">2024</meta:user-defined>
    <meta:user-defined meta:name="OVERHEIDop.publicationIssue">277413</meta:user-defined>
    <meta:user-defined meta:name="OVERHEIDop.betreftRegeling">CVDR721445_1</meta:user-defined>
    <meta:user-defined meta:name="OVERHEIDop.GmbID/DC.identifier">gmb-2024-277413</meta:user-defined>
    <meta:user-defined meta:name="xs:date/OVERHEIDop.startdatum">2024-06-27</meta:user-defined>
    <meta:user-defined meta:name="OVERHEIDop.versieInformatie"/>
  </office:meta>
</office:document-meta>
</file>