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ijn Stuartweg 4B, 4462GE Goes - Aanvraag omgevingsvergunning voor het formaliseren van indeling en uitvoering brandcompartimentering 1Bo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ni 2024 een aanvraag hebben ontvangen voor een omgevingsvergunning op de locatie Verrijn Stuartweg 4B, 4462GE Goes. De aanvraag is geregistreerd onder zaaknummer Z2024-00001651. De aanvraag betreft:</text:p>
            <text:p text:style-name="common-al">het formaliseren van indeling en uitvoering brandcompartimentering 1Box</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741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1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1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1</meta:user-defined>
    <meta:user-defined meta:name="DCTERMS.abstract">Verrijn Stuartweg 4B, 4462GE Goes - Aanvraag omgevingsvergunning voor het formaliseren van indeling en uitvoering brandcompartimentering 1Box</meta:user-defined>
    <dc:language>nl</dc:language>
    <meta:user-defined meta:name="OVERHEIDop.locatietype/OVERHEIDop.gebiedsmarkering">Vlak</meta:user-defined>
    <meta:user-defined meta:name="DC.title">Verrijn Stuartweg 4B, 4462GE Goes - Aanvraag omgevingsvergunning voor het formaliseren van indeling en uitvoering brandcompartimentering 1Box</meta:user-defined>
    <meta:user-defined meta:name="DCTERMS.W3CDTF/DCTERMS.available">2024-06-26</meta:user-defined>
    <meta:user-defined meta:name="DCTERMS.W3CDTF/OVERHEIDop.jaargang">2024</meta:user-defined>
    <meta:user-defined meta:name="OVERHEIDop.publicationIssue">277410</meta:user-defined>
    <meta:user-defined meta:name="OVERHEIDop.GmbID/DC.identifier">gmb-2024-277410</meta:user-defined>
    <meta:user-defined meta:name="OVERHEIDop.versieInformatie"/>
  </office:meta>
</office:document-meta>
</file>