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6003) van der Marckstraat 31 en 41 Voorburg voor het plaatsen van een dakopbouw met dakterras voor het uitbreid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 met dakterras voor het uitbreiden van de bestaande woning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jun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740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0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0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16003) van der Marckstraat 31 en 41 Voorburg voor het plaatsen van een dakopbouw met dakterras voor het uitbreiden van de bestaande won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406</meta:user-defined>
    <meta:user-defined meta:name="OVERHEIDop.GmbID/DC.identifier">gmb-2024-277406</meta:user-defined>
    <meta:user-defined meta:name="OVERHEIDop.versieInformatie"/>
  </office:meta>
</office:document-meta>
</file>