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rond en baggerspecie op de locatie T.h.v. Boomdijk ong. te Klaaswaal zaaknummer Z-24-44465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rond en baggerspecie op de locatie T.h.v. Boomdijk ong. te Klaaswaal.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4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rond en baggerspecie op de locatie T.h.v. Boomdijk ong. te Klaaswaal zaaknummer Z-24-444650</meta:user-defined>
    <meta:user-defined meta:name="DCTERMS.W3CDTF/DCTERMS.available">2024-06-26</meta:user-defined>
    <meta:user-defined meta:name="DCTERMS.W3CDTF/OVERHEIDop.jaargang">2024</meta:user-defined>
    <meta:user-defined meta:name="OVERHEIDop.publicationIssue">277405</meta:user-defined>
    <meta:user-defined meta:name="OVERHEIDop.GmbID/DC.identifier">gmb-2024-277405</meta:user-defined>
    <meta:user-defined meta:name="OVERHEIDop.versieInformatie"/>
  </office:meta>
</office:document-meta>
</file>