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uitgebreide procedure, Harderwijkerweg 45 in Harskamp,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6-3-2024 </text:p>
            <text:p text:style-name="common-al">Zaaknummer WM-01-105 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40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uitgebreide procedure, Harderwijkerweg 45 in Harskamp, Revisievergun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402</meta:user-defined>
    <meta:user-defined meta:name="OVERHEIDop.GmbID/DC.identifier">gmb-2024-277402</meta:user-defined>
    <meta:user-defined meta:name="OVERHEIDop.versieInformatie"/>
  </office:meta>
</office:document-meta>
</file>