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mbi schaftkeet en een zeecontainer van 8 januari 2024 tot en met 26 juli 2024 aan Carpinistraat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Carpinistraat Geldrop</text:p>
            <text:p text:style-name="common-al">Verzenddatum : 21 december 2023</text:p>
            <text:p text:style-name="common-al">Omschrijving : Plaatsen van een combi schaftkeet en een zeecontainer van 8 januari 2024 t/m 26 juli 2024.  </text:p>
            <text:p text:style-name="common-al">Zaaknummer : 1947253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3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774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947253</meta:user-defined>
    <dc:language>nl</dc:language>
    <meta:user-defined meta:name="OVERHEIDop.locatietype/OVERHEIDop.gebiedsmarkering">Weg</meta:user-defined>
    <meta:user-defined meta:name="DC.title">Toestemming voor het plaatsen van een combi schaftkeet en een zeecontainer van 8 januari 2024 tot en met 26 juli 2024 aan Carpinistraat te Geldrop</meta:user-defined>
    <meta:user-defined meta:name="DCTERMS.W3CDTF/DCTERMS.available">2024-01-02</meta:user-defined>
    <meta:user-defined meta:name="DCTERMS.W3CDTF/OVERHEIDop.jaargang">2024</meta:user-defined>
    <meta:user-defined meta:name="OVERHEIDop.publicationIssue">2774</meta:user-defined>
    <meta:user-defined meta:name="OVERHEIDop.GmbID/DC.identifier">gmb-2024-2774</meta:user-defined>
    <meta:user-defined meta:name="OVERHEIDop.versieInformatie"/>
  </office:meta>
</office:document-meta>
</file>