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ydingheweg 3, 9923PA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Eemsdelta een aanvraag ontvangen voor het bouwkundig versterken van het 't Binhoes op de locatie Smydingheweg 3, 9923PA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3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99</meta:user-defined>
    <meta:user-defined meta:name="DCTERMS.abstract">4 juni 2024 voor het bouwkundig versterken van het 't Binhoes op de locatie Smydingheweg 3, 9923PA Garsthuizen.</meta:user-defined>
    <dc:language>nl</dc:language>
    <meta:user-defined meta:name="OVERHEIDop.locatietype/OVERHEIDop.gebiedsmarkering">Vlak</meta:user-defined>
    <meta:user-defined meta:name="DC.title">Kennisgeving ontvangst aanvraag omgevingsvergunning Smydingheweg 3, 9923PA Garst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391</meta:user-defined>
    <meta:user-defined meta:name="OVERHEIDop.GmbID/DC.identifier">gmb-2024-277391</meta:user-defined>
    <meta:user-defined meta:name="OVERHEIDop.versieInformatie"/>
  </office:meta>
</office:document-meta>
</file>