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in tent, Langevliet 56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januari 2024 de volgende evenementenvergunning heeft verleend:</text:p>
            <text:p text:style-name="common-al">Kermisfeesten in tent op grasveld achter café De T’Happerij, Langevliet 56, Julianadorp</text:p>
            <text:p text:style-name="common-al">Datum evenement: 23 t/m 26 augustus 2024</text:p>
            <text:p text:style-name="common-al">Zaaknummer: 2023-004269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feest in tent, Langevliet 56, Julianadorp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39</meta:user-defined>
    <meta:user-defined meta:name="OVERHEIDop.GmbID/DC.identifier">gmb-2024-27739</meta:user-defined>
    <meta:user-defined meta:name="OVERHEIDop.versieInformatie"/>
  </office:meta>
</office:document-meta>
</file>