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Heezerweg 1 5731PT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zerweg 1 5731PT Mierlo</text:p>
            <text:p text:style-name="common-al">Omschrijving: legalisatie van de bebouwing buiten bouwvlak en de kamergewijze verhuur</text:p>
            <text:p text:style-name="common-al">Zaaknummer: 1771214355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738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8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8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43553</meta:user-defined>
    <meta:user-defined meta:name="DCTERMS.abstract">Heezerweg 1 te Mierlo - legalisatie van de bebouwing buiten bouwvlak en de kamergewijze ver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Heezerweg 1 5731PT Mierlo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7389</meta:user-defined>
    <meta:user-defined meta:name="OVERHEIDop.GmbID/DC.identifier">gmb-2024-277389</meta:user-defined>
    <meta:user-defined meta:name="OVERHEIDop.versieInformatie"/>
  </office:meta>
</office:document-meta>
</file>