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van een ambulancepost van de RAVU aan de Middelhoef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bestemmingsplan ‘Birkhoven Bokkeduinen’ om daarmee de bouw van een ambulancepost mogelijk te maken. De ontwerpverklaring van geen bedenkingen en ontwerpvergunning hebben gedurende 6 weken ter inzage gelegen vanaf donderdag 13 juli 2023. Er zijn 12 zienswijzen ontvangen. Die zijn betrokken bij de afgifte van de verklaring van geen bedenkingen door de gemeenteraad op 28 mei 2024 en hebben niet geleid tot aanpassingen. </text:p>
            <text:p text:style-name="common-al">
            <text:span text:style-name="nadrukvet">Ter inzage</text:span>
          </text:p>
            <text:p text:style-name="common-al">Het besluit tot het verlenen van de omgevingsvergunningen, de verklaring van geen bedenkingen van de raad en de bijbehorende stukken liggen vanaf van donderdag   27 juni tot en met woensdag 7 augustus 2024 ter inzage in de publiekshal van het stadhuis, Stadhuisplein 1 te Amersfoort. Ook zijn de stukken te zien via <text:a xlink:href="https://www.amersfoort.nl/plannen-procedure" xlink:type="simple">www.amersfoort.nl/plannen-procedure</text:a> of via <text:a xlink:href="http://www.ruimtelijkeplannen.nl" xlink:type="simple">www.ruimtelijkeplannen.nl</text:a>.</text:p>
            <text:p text:style-name="common-al">
            <text:span text:style-name="nadrukvet">Beroep </text:span>
          </text:p>
            <text:p text:style-name="common-al">Belanghebbenden kunnen een gemotiveerd beroepschrift indienen over de verleende omgevingsvergunning. Een beroepschrift indienen kan gedurende de beroepstermijn van 27 juni tot en met woensdag 7 augustus 2024, bij de Rechtbank Midden-Nederland, Afdeling bestuursrecht, o.v.v. bodemzaken Postbus 1605, 3500 DA UTRECHT. U kunt het beroepschrift ook digitaal indienen via http://loket.rechtspraak.nl/bestuursrecht . Hiervoor heeft u een DigiD nodig.</text:p>
            <text:p text:style-name="common-al">Het besluit treedt in werking op de eerste dag na de beroepstermijn. Het indienen van een beroepschrift schorst de werking van het besluit niet. Heeft u er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38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98-03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bouwen van een ambulancepost van de RAVU aan de Middelhoefseweg</meta:user-defined>
    <meta:user-defined meta:name="OVERHEIDop.datumEindeReactietermijn">2024-08-07</meta:user-defined>
    <meta:user-defined meta:name="OVERHEIDop.TilID/OVERHEIDop.terinzageleggingOP">til-2024-19434</meta:user-defined>
    <meta:user-defined meta:name="DCTERMS.W3CDTF/DCTERMS.available">2024-06-26</meta:user-defined>
    <meta:user-defined meta:name="DCTERMS.W3CDTF/OVERHEIDop.jaargang">2024</meta:user-defined>
    <meta:user-defined meta:name="OVERHEIDop.publicationIssue">277387</meta:user-defined>
    <meta:user-defined meta:name="OVERHEIDop.GmbID/DC.identifier">gmb-2024-277387</meta:user-defined>
    <meta:user-defined meta:name="OVERHEIDop.versieInformatie"/>
  </office:meta>
</office:document-meta>
</file>