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 Kermis in Neer</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in Neer op het Kerkplein, gedeelte Engelmanstraat en gedeelte Hoogstraat op: 30 en 31 augustus 2024 van 15:00 uur tot 01:00 uur, 1 september 2024 van 14:00 uur tot 24:00 uur, 1 en 2 september 2024 van 15:00 uur tot 22:00 uur. Verzenddatum: 18 jun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3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Stichting Traditionele Kermis, Kermis in Neer</meta:user-defined>
    <meta:user-defined meta:name="DCTERMS.W3CDTF/DCTERMS.available">2024-06-26</meta:user-defined>
    <meta:user-defined meta:name="DCTERMS.W3CDTF/OVERHEIDop.jaargang">2024</meta:user-defined>
    <meta:user-defined meta:name="OVERHEIDop.publicationIssue">277382</meta:user-defined>
    <meta:user-defined meta:name="OVERHEIDop.GmbID/DC.identifier">gmb-2024-277382</meta:user-defined>
    <meta:user-defined meta:name="OVERHEIDop.versieInformatie"/>
  </office:meta>
</office:document-meta>
</file>