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Otterloseweg 52 in Wekerom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3-2024 </text:p>
            <text:p text:style-name="common-al">Zaaknummer WM-07-105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3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uitgebreide procedure, Otterloseweg 52 in Wekerom, Revisie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75</meta:user-defined>
    <meta:user-defined meta:name="OVERHEIDop.GmbID/DC.identifier">gmb-2024-277375</meta:user-defined>
    <meta:user-defined meta:name="OVERHEIDop.versieInformatie"/>
  </office:meta>
</office:document-meta>
</file>