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zomerfeest 2024 (kenmerk 1107730) bij wijkcentrum Agora en Grasveld Fonteynenburghlaan 11 Voorburg kindcentrum De Tele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juni 2024 is aan kindcentrum De Telescoop een evenementenvergunning inclusief ontheffing artikel 35 Alcoholwet verleend voor het organiseren van zomerfeest 2024 op 28 juni 2024 van 17:00 uur tot 20:00 uur. Ontheffing geldt voor 23 juni 2023 van 17.00 uur tot 20.00 uur.</text:p>
            <text:p text:style-name="common-al">
            <text:span text:style-name="nadrukvet">Datum bekendmaking besluit: </text:span>24 juni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73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zomerfeest 2024 (kenmerk 1107730) bij wijkcentrum Agora en Grasveld Fonteynenburghlaan 11 Voorburg kindcentrum De Telescoop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74</meta:user-defined>
    <meta:user-defined meta:name="OVERHEIDop.GmbID/DC.identifier">gmb-2024-277374</meta:user-defined>
    <meta:user-defined meta:name="OVERHEIDop.versieInformatie"/>
  </office:meta>
</office:document-meta>
</file>