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plaatsen balkonhek op de erker, isoleren zijgevel. op het perceel Willem van Mechelenstraat 28, 3817 B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plaatsen balkonhek op de erker, isoleren zijgevel. op het perceel Willem van Mechelenstraat 28, 3817 BC Amersfoort</text:span>
          </text:p>
            <text:p text:style-name="common-al">De Gemeente Amersfoort heeft op 24-06-2024  een omgevingsvergunning verleend voor het realiseren van een dakopbouw, plaatsen balkonhek op de erker, isoleren zijgevel. op het perceel Willem van Mechelenstraat 28, 3817 BC Amersfoort, met kenmerk CLZ-0000806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737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7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7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61</meta:user-defined>
    <dc:language>nl</dc:language>
    <meta:user-defined meta:name="OVERHEIDop.locatietype/OVERHEIDop.gebiedsmarkering">Punt</meta:user-defined>
    <meta:user-defined meta:name="DC.title">Verleende omgevingsvergunning voor het realiseren van een dakopbouw, plaatsen balkonhek op de erker, isoleren zijgevel. op het perceel Willem van Mechelenstraat 28, 3817 BC Amersfoort</meta:user-defined>
    <meta:user-defined meta:name="DCTERMS.W3CDTF/DCTERMS.available">2024-06-26</meta:user-defined>
    <meta:user-defined meta:name="DCTERMS.W3CDTF/OVERHEIDop.jaargang">2024</meta:user-defined>
    <meta:user-defined meta:name="OVERHEIDop.publicationIssue">277373</meta:user-defined>
    <meta:user-defined meta:name="OVERHEIDop.GmbID/DC.identifier">gmb-2024-277373</meta:user-defined>
    <meta:user-defined meta:name="OVERHEIDop.versieInformatie"/>
  </office:meta>
</office:document-meta>
</file>