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46 appartementen, het verplaatsen van de in- uitrit en het kappen van 11 bomen aan Anna Van Saksenweg 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bouwen van 46 appartementen, het verplaatsen van de in- uitrit en het kappen van 11 bomen </text:p>
            <text:p text:style-name="common-al">Met de adressering : Anna Van Saksenweg 1, 3136 CJ </text:p>
            <text:p text:style-name="common-al">Kenmerk : OVXINR-9031</text:p>
            <text:p text:style-name="common-al">Type aanvraag : vergunningaanvraag regulier behandelen</text:p>
            <text:p text:style-name="common-al">Datum ontvangst : 31 mei 2023</text:p>
            <text:p text:style-name="common-al">Datum beschikking : 19-06-2024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digitaal opvragen via het gemeentelijk e-mailadres: bwt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35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5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5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OVXINR-9031</meta:user-defined>
    <dc:language>nl</dc:language>
    <meta:user-defined meta:name="OVERHEIDop.locatietype/OVERHEIDop.gebiedsmarkering">Adres</meta:user-defined>
    <meta:user-defined meta:name="DC.title">Toestemming voor het bouwen van 46 appartementen, het verplaatsen van de in- uitrit en het kappen van 11 bomen aan Anna Van Saksenweg 1 te Vlaardingen</meta:user-defined>
    <meta:user-defined meta:name="DCTERMS.W3CDTF/DCTERMS.available">2024-06-26</meta:user-defined>
    <meta:user-defined meta:name="DCTERMS.W3CDTF/OVERHEIDop.jaargang">2024</meta:user-defined>
    <meta:user-defined meta:name="OVERHEIDop.publicationIssue">277351</meta:user-defined>
    <meta:user-defined meta:name="OVERHEIDop.GmbID/DC.identifier">gmb-2024-277351</meta:user-defined>
    <meta:user-defined meta:name="OVERHEIDop.versieInformatie"/>
  </office:meta>
</office:document-meta>
</file>