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arnaval in tenten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januari 2024 de volgende evenementenvergunning heeft verleend:</text:p>
            <text:p text:style-name="common-al">Carnaval De Krabbetukkers in tenten op parkeerterrein Noord op Willemsoord in Den Helder</text:p>
            <text:p text:style-name="common-al">Datum evenement: 10 t/m 12 februari 2024</text:p>
            <text:p text:style-name="common-al">Zaaknummer: 2023-05469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arnaval in tenten op Willemsoo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34</meta:user-defined>
    <meta:user-defined meta:name="OVERHEIDop.GmbID/DC.identifier">gmb-2024-27734</meta:user-defined>
    <meta:user-defined meta:name="OVERHEIDop.versieInformatie"/>
  </office:meta>
</office:document-meta>
</file>