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Tuinfeestfestival in de Prinsentuin in Leeuwarden (APV-2024-002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Tuinfeestfestival in de Prinsentuin in Leeuwarden. Het evenement is op 13 jul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-06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33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2679</meta:user-defined>
    <dc:language>nl</dc:language>
    <meta:user-defined meta:name="OVERHEIDop.locatietype/OVERHEIDop.gebiedsmarkering">Vlak</meta:user-defined>
    <meta:user-defined meta:name="DC.title">Verleende geluidsontheffing voor Tuinfeestfestival in de Prinsentuin in Leeuwarden (APV-2024-002679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338</meta:user-defined>
    <meta:user-defined meta:name="OVERHEIDop.GmbID/DC.identifier">gmb-2024-277338</meta:user-defined>
    <meta:user-defined meta:name="OVERHEIDop.versieInformatie"/>
  </office:meta>
</office:document-meta>
</file>