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cotil (Zwaluwtil), Gravinneloane (naast) Gary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(naast) Garyp</text:p>
            <text:p text:style-name="common-al">Zaak nr.: 0737115765</text:p>
            <text:p text:style-name="common-al">het plaatsen van Ecotil (Zwaluwtil)</text:p>
            <text:p text:style-name="common-al">Datum ontvangst: 2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3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plaatsen van Ecotil (Zwaluwtil), Gravinneloane (naast) Gary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36</meta:user-defined>
    <meta:user-defined meta:name="OVERHEIDop.GmbID/DC.identifier">gmb-2024-277336</meta:user-defined>
    <meta:user-defined meta:name="OVERHEIDop.versieInformatie"/>
  </office:meta>
</office:document-meta>
</file>