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rekken van zwak alcoholhoudende drank op de locatie Laan van Europa te Dordrecht zaaknummer Z-24-4449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strekken van zwak alcoholhoudende drank op de locatie Laan van Europa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5 juli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33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3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3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strekken van zwak alcoholhoudende drank op de locatie Laan van Europa te Dordrecht zaaknummer Z-24-444980</meta:user-defined>
    <meta:user-defined meta:name="DCTERMS.W3CDTF/DCTERMS.available">2024-06-26</meta:user-defined>
    <meta:user-defined meta:name="DCTERMS.W3CDTF/OVERHEIDop.jaargang">2024</meta:user-defined>
    <meta:user-defined meta:name="OVERHEIDop.publicationIssue">277332</meta:user-defined>
    <meta:user-defined meta:name="OVERHEIDop.GmbID/DC.identifier">gmb-2024-277332</meta:user-defined>
    <meta:user-defined meta:name="OVERHEIDop.versieInformatie"/>
  </office:meta>
</office:document-meta>
</file>