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Edenlaan 22, 4463JC Goes - Aanvraag omgevingsvergunning voor het plaatsen van een erker bij de voorgevel en aanbouw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ni 2024 een aanvraag hebben ontvangen voor een omgevingsvergunning op de locatie Anthony Edenlaan 22, 4463JC Goes. De aanvraag is geregistreerd onder zaaknummer Z2024-00001644. De aanvraag betreft:</text:p>
            <text:p text:style-name="common-al">het plaatsen van een erker bij de voorgevel en aanbouw achte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33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3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3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4</meta:user-defined>
    <meta:user-defined meta:name="DCTERMS.abstract">Anthony Edenlaan 22, 4463JC Goes - Aanvraag omgevingsvergunning voor het plaatsen van een erker bij de voorgevel en aanbouw achtergevel</meta:user-defined>
    <dc:language>nl</dc:language>
    <meta:user-defined meta:name="OVERHEIDop.locatietype/OVERHEIDop.gebiedsmarkering">Vlak</meta:user-defined>
    <meta:user-defined meta:name="DC.title">Anthony Edenlaan 22, 4463JC Goes - Aanvraag omgevingsvergunning voor het plaatsen van een erker bij de voorgevel en aanbouw achtergevel</meta:user-defined>
    <meta:user-defined meta:name="DCTERMS.W3CDTF/DCTERMS.available">2024-06-26</meta:user-defined>
    <meta:user-defined meta:name="DCTERMS.W3CDTF/OVERHEIDop.jaargang">2024</meta:user-defined>
    <meta:user-defined meta:name="OVERHEIDop.publicationIssue">277330</meta:user-defined>
    <meta:user-defined meta:name="OVERHEIDop.GmbID/DC.identifier">gmb-2024-277330</meta:user-defined>
    <meta:user-defined meta:name="OVERHEIDop.versieInformatie"/>
  </office:meta>
</office:document-meta>
</file>