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tiny house, Zwilbroekseweg 7152, 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4 is een aanvraag ontvangen voor het bouwen van een tiny house op locatie Zwilbroekseweg 7152, BS Eibergen. De aanvraag is geregistreerd onder zaaknummer Z2024-0000076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732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2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2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64</meta:user-defined>
    <meta:user-defined meta:name="DCTERMS.abstract">Betreft: Aanvraag op locatie Zwilbroekseweg 7152, BS Eibergen</meta:user-defined>
    <dc:language>nl</dc:language>
    <meta:user-defined meta:name="OVERHEIDop.locatietype/OVERHEIDop.gebiedsmarkering">Vlak</meta:user-defined>
    <meta:user-defined meta:name="DC.title">Aanvraag vergunning voor bouwen van een tiny house, Zwilbroekseweg 7152, BS Eiberg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328</meta:user-defined>
    <meta:user-defined meta:name="OVERHEIDop.GmbID/DC.identifier">gmb-2024-277328</meta:user-defined>
    <meta:user-defined meta:name="OVERHEIDop.versieInformatie"/>
  </office:meta>
</office:document-meta>
</file>