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vaste marktstandplaatsvergunning voor de weekmarkt voor Aardappelhandel T.J. Kruythof V.O.F.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963030  Aardappelhandel T.J. Kruythof V.O.F. Weekmarkt in Berkel en Rodenrijs</text:p>
            <text:p text:style-name="common-al">Het verlenen van een vaste marktstandplaatsvergunning voor de weekmarkt in Berkel en Rodenrijs in de branche “Aardappelen en peulvruchten” aan Aardappelhandel T.J. Kruythof V.O.F. op grond van artikel 6 van de Marktverordening Lansingerland 2018 in samenhang met artikel 5 en 6 van het Inrichtingsplan weekmarkt Lansingerland 2018.</text:p>
            <text:p text:style-name="common-al">(Verzonden op 17 juni 2024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732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2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2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63030</meta:user-defined>
    <dc:language>nl</dc:language>
    <meta:user-defined meta:name="OVERHEIDop.locatietype/OVERHEIDop.gebiedsmarkering">Woonplaats</meta:user-defined>
    <meta:user-defined meta:name="DC.title">Toestemming voor een vaste marktstandplaatsvergunning voor de weekmarkt voor Aardappelhandel T.J. Kruythof V.O.F. te Berkel en Rodenrijs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325</meta:user-defined>
    <meta:user-defined meta:name="OVERHEIDop.GmbID/DC.identifier">gmb-2024-277325</meta:user-defined>
    <meta:user-defined meta:name="OVERHEIDop.versieInformatie"/>
  </office:meta>
</office:document-meta>
</file>